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issi OLD</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81463029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158622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254573789" text:style-name="WWNum4">
        <text:list-item>
          <text:p text:style-name="P24"><text:span text:style-name="T33">di impegnarsi a comunicare ogni variazione di stati/fatti/condizioni e titolarità rispetto a quanto dichiarato;</text:span></text:p>
        </text:list-item>
      </text:list>
      <text:list xml:id="list426969930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23208070456587" text:continue-list="list4158622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23207481603033" text:continue-list="list426969930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81062624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97671701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78960212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170104517"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0"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