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Hlk6408751"/><text:span text:style-name="T1">Comune di Tiss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3383399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04469696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54" meta:non-whitespace-character-count="4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