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957913919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19333343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852340145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0520485058284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695" meta:non-whitespace-character-count="1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