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20101620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0520353722814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11035991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1846558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65248462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07" meta:non-whitespace-character-count="1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