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Sassar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1781911115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205205636576122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3915804326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1215516747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3" meta:character-count="13936" meta:non-whitespace-character-count="122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