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issi OLD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19530724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0514500734325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140218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05145273923429" text:continue-list="list20514500734325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05145455208901" text:continue-list="list31402185" text:style-name="WWNum3">
        <text:list-item>
          <text:p text:style-name="P42"><text:span text:style-name="T23">di essere consapevole che è obbligatorio:</text:span></text:p>
        </text:list-item>
      </text:list>
      <text:list xml:id="list291210754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5145298781355" text:continue-list="list20514527392342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05144031033201" text:continue-list="list20514545520890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0514443672192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0514540691643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05145041917083" text:continue-list="list291210754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5144614161576" text:continue-list="list20514540691643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5" meta:non-whitespace-character-count="302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