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0205895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513854285715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513981966524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513990068494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513963182788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513956525832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513821232506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3171994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539714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86290532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65559764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9295073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1"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