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Tissi OLD</text:span></text:p>
      <text:p text:style-name="P1"><draw:line text:anchor-type="char" draw:z-index="0" draw:name="Connettore 1 1" draw:style-name="gr1" draw:text-style-name="P7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1258777122"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3396250350"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2396620414"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2324916372" text:style-name="WWNum4">
        <text:list-item>
          <text:p text:style-name="P35"><text:span text:style-name="T36">di impegnarsi a comunicare ogni variazione di stati/fatti/condizioni e titolarità rispetto a quanto dichiarato;</text:span></text:p>
        </text:list-item>
      </text:list>
      <text:list xml:id="list534982055"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223108358074612"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1859250003"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23109418832521" text:continue-list="list1258777122"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23110451038805" text:continue-list="list1859250003"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23110271690644"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223110315429008"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23110073717022" text:continue-list="list223109418832521"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23109365222857" text:continue-list="list223110315429008"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23109239158050"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8" meta:character-count="17119" meta:non-whitespace-character-count="1501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