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83119742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79365631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49092337" text:style-name="WWNum4">
        <text:list-item>
          <text:p text:style-name="P28"><text:span text:style-name="T11">di impegnarsi a comunicare ogni variazione di stati/fatti/condizioni e titolarità rispetto a quanto dichiarato;</text:span></text:p>
        </text:list-item>
      </text:list>
      <text:list xml:id="list252711884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311199780835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0998983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113516345328" text:continue-list="list183119742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113357078592" text:continue-list="list120998983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112952263027" text:continue-list="list2231135163453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3113126265105" text:continue-list="list22311335707859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112870457972" text:continue-list="list22311295226302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112661088429" text:continue-list="list22311312626510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11291600972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7"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