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issi OLD</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7731071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50583034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99346495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25374502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98811174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95506977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62294973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1"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