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6873384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40011809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54751024" text:style-name="WWNum4">
        <text:list-item>
          <text:p text:style-name="P42"><text:span text:style-name="T42">di impegnarsi a comunicare ogni variazione di stati/fatti/condizioni e titolarità rispetto a quanto dichiarato;</text:span></text:p>
        </text:list-item>
      </text:list>
      <text:list xml:id="list307394043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7992743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7228746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3119737054248" text:continue-list="list286873384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3121257082722" text:continue-list="list327228746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5037701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79"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