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issi OLD</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03501064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6414035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96535053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54380749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7935171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2320488159894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32850883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10044733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08957165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935983294" text:style-name="WWNum25">
        <text:list-item>
          <text:p text:style-name="P31"><text:span text:style-name="T10">di essere in possesso dei seguenti requisiti personali ex art. 240, D.P.R. n. 495/1992 e 67, D.Lgs. n. 159/2011:</text:span></text:p>
        </text:list-item>
      </text:list>
      <text:list xml:id="list417620797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5633739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92042125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08"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