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Tissi OLD</text:span></text:p>
      <text:p text:style-name="P1"><draw:line text:anchor-type="char" draw:z-index="0" draw:name="Connettore 1 1" draw:style-name="gr1" draw:text-style-name="P73" svg:x1="-0.0008in" svg:y1="0.5319in" svg:x2="6.6937in" svg:y2="0.5319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2708154154"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1829701806"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2421870275" text:style-name="WWNum4">
        <text:list-item>
          <text:p text:style-name="P41"><text:soft-page-break/><text:span text:style-name="T35">di impegnarsi a comunicare ogni variazione di stati/fatti/condizioni e titolarità rispetto a quanto dichiarato;</text:span></text:p>
        </text:list-item>
      </text:list>
      <text:list xml:id="list325273353"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1223935358"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495436706"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223115523803660"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223115302762677" text:continue-list="list2708154154"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1070923133"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223115055383222" text:continue-list="list223115523803660"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2724554274"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8" meta:character-count="16141" meta:non-whitespace-character-count="1429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