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issi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19458700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5200366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180052257" text:style-name="WWNum2">
        <text:list-item>
          <text:p text:style-name="P64"><text:span text:style-name="T31">di essere consapevole che è obbligatorio:</text:span></text:p>
        </text:list-item>
      </text:list>
      <text:list xml:id="list62022093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8911301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1735039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05142744672197" text:continue-list="list118005225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0514368273011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05142685306434" text:continue-list="list118911301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5141833420778" text:continue-list="list20514368273011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5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