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22134653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52925099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8195068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6160608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76614617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5138471096632" text:continue-list="list1221346536" text:style-name="WWNum4">
        <text:list-item>
          <text:p text:style-name="P28"><text:span text:style-name="T49">di impegnarsi a comunicare ogni variazione di stati/fatti/condizioni e titolarità rispetto a quanto dichiarato;</text:span></text:p>
        </text:list-item>
      </text:list>
      <text:list xml:id="list205138786230931" text:continue-list="list16160608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25161929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56824278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6630976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1"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