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9912285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5222612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3715163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2558250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4352503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5759871908593" text:continue-list="list1899122857" text:style-name="WWNum4">
        <text:list-item>
          <text:p text:style-name="P28"><text:span text:style-name="T49">di impegnarsi a comunicare ogni variazione di stati/fatti/condizioni e titolarità rispetto a quanto dichiarato;</text:span></text:p>
        </text:list-item>
      </text:list>
      <text:list xml:id="list185759599900427" text:continue-list="list402558250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746247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8553579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2888706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1"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