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issi OLD</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34173112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65831458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81426472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05051858135958" text:continue-list="list134173112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31717134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1"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