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issi OLD</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17185579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80917856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95189162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3814530603103" text:continue-list="list217185579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06392255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1"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