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5479026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3120306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37211135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4896544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5716152315065" text:continue-list="list415479026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6775461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6"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