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7034564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1582300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948232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57537895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5212542909918" text:continue-list="list347034564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1589409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6"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