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3690758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59552369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72218173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5136705499414" text:continue-list="list153690758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4995696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0"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