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2490258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6413931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1959965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5212322096825" text:continue-list="list392490258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80167937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49"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