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45652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052005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520937642834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045785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0072105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15073685" text:style-name="WWNum5">
        <text:list-item>
          <text:p text:style-name="P36"><text:span text:style-name="T28">di impegnarsi a comunicare ogni variazione di stati/fatti/condizioni e titolarità rispetto a quanto dichiarato;</text:span></text:p>
        </text:list-item>
      </text:list>
      <text:list xml:id="list205209733300786" text:continue-list="list35045785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4762396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5209019431409" text:continue-list="list20520973330078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5210356374592" text:continue-list="list1545652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5209696298360" text:continue-list="list20520901943140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5210174176308" text:continue-list="list715073685" text:style-name="WWNum5">
        <text:list-item>
          <text:p text:style-name="P44"><text:span text:style-name="T28">di impegnarsi a comunicare ogni variazione di stati/fatti/condizioni rispetto a quanto dichiarato;</text:span></text:p>
        </text:list-item>
      </text:list>
      <text:list xml:id="list205210023825431" text:continue-list="list20520969629836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4969384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0451694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8"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