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Tissi OLD</text:span></text:p>
      <text:p text:style-name="P1"><draw:line text:anchor-type="char" draw:z-index="0" draw:name="Connettore 1 1" draw:style-name="gr1" draw:text-style-name="P72" svg:x1="-0.0008in" svg:y1="0.5319in" svg:x2="6.6937in" svg:y2="0.5319in"><text:p/></draw:line><text:span text:style-name="T2">Provincia di Sassar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353038179"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408405727"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82518419716868"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473119299"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599544552"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700326705" text:style-name="WWNum5">
        <text:list-item>
          <text:p text:style-name="P36"><text:span text:style-name="T28">di impegnarsi a comunicare ogni variazione di stati/fatti/condizioni e titolarità rispetto a quanto dichiarato;</text:span></text:p>
        </text:list-item>
      </text:list>
      <text:list xml:id="list182517907515000" text:continue-list="list473119299"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4056296253"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82518300141704" text:continue-list="list182517907515000"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82518386252418" text:continue-list="list2353038179"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82518494828033" text:continue-list="list182518300141704"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82517495043161" text:continue-list="list1700326705" text:style-name="WWNum5">
        <text:list-item>
          <text:p text:style-name="P44"><text:span text:style-name="T28">di impegnarsi a comunicare ogni variazione di stati/fatti/condizioni rispetto a quanto dichiarato;</text:span></text:p>
        </text:list-item>
      </text:list>
      <text:list xml:id="list182516794886216" text:continue-list="list182518494828033"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998151024"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004736330"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2" meta:character-count="15528" meta:non-whitespace-character-count="138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