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72A667C42E78F5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3428254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6789601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274191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3115551647495" text:continue-list="list356789601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099171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7808828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20858058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311534533250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11553018357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1135762682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11398783925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11491239368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7650984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3113906285742" text:continue-list="list7311555164749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0511684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311520533672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72A667C42E78F59F.png" xlink:type="simple" xlink:show="embed" xlink:actuate="onLoad"/><svg:title>logo</svg:title><svg:desc>WebMobile:Bussola:GRAFICA:stemma_demo-01.jpg</svg:desc></draw:frame><text:span text:style-name="T2">Comune di Tissi OLD</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8222964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73114618398623" text:continue-list="list7311390628574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3073149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1267869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0419578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5405116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41353020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311434884631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311547829662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311529868788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311510161630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311487941978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311567245183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311367209930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311490698571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31145796957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34"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