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7B000001F472A667C42E78F59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03739942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17627587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17386677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05136299553146" text:continue-list="list317627587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79434457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70133996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41216582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0513764136669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513735327011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513627946076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513693629300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5135772662262"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75613955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05136549915078" text:continue-list="list205136299553146"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29485168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0513648320677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7B000001F472A667C42E78F59F.png" xlink:type="simple" xlink:show="embed" xlink:actuate="onLoad"/><svg:title>logo</svg:title><svg:desc>WebMobile:Bussola:GRAFICA:stemma_demo-01.jpg</svg:desc></draw:frame><text:span text:style-name="T2">Comune di Tissi OLD</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28703260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205137445980297" text:continue-list="list20513654991507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19008796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98940418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95527075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19638718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86310120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0513668899243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0513714889338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0513633440097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0513730539729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0513677049910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0513710580838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0513698121477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0513786856727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0513673141196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34" meta:non-whitespace-character-count="3672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