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3023011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6955301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44399900162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54583480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92589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0995999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4440573143457" text:continue-list="list3292589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8"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