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093834554"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72755211081291"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656966484"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72756970074783"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72755087256314"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72755633927941"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72755534767383"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72756732609025"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72755722145777"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72755329927467"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72755035256374"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72756322600179"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72755809595554"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72755754398816"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72756934623049"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72756077657900"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72756938626368"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72756464164984"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72755130732820"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72754964030109"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72755017816152"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743199674"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72755546204562" text:continue-list="list72755017816152"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72755352790099"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72756218557354"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72755412605414"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72756186582094"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72756846964314"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159988078"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72756881528616" text:continue-list="list72756846964314"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72755626464104"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72756857670011" text:continue-list="list2159988078"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72755984974351" text:continue-list="list72755626464104"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72756705140844"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72756608336376"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72756169001325"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72756320190589"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72755378093368"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72756134412739"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876536977" text:style-name="WW8Num7">
        <text:list-item>
          <text:p text:style-name="P58">Deve essere assicurato, in caso di necessità, l'agevole e rapido allontanamento delle persone presenti. A tal fine è necessario garantire che:</text:p>
        </text:list-item>
      </text:list>
      <text:list xml:id="list2701797180"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72755479253902" text:continue-list="list3876536977" text:style-name="WW8Num7">
        <text:list-item>
          <text:p text:style-name="P58">Devono essere adottate idonee misure per prevenire gli incendi e per tutelare la incolumità delle persone in caso di incendio. A tal fine è opportuno garantire che:</text:p>
        </text:list-item>
      </text:list>
      <text:list xml:id="list72756401480404" text:continue-list="list2701797180"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72755142594910" text:continue-list="list72755479253902"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72756936633945" text:continue-list="list72756401480404"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72757108204832" text:continue-list="list72756134412739"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995846707"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72756742103986" text:continue-list="list72757108204832"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54385461"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