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87786779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514023780792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8347636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513948129530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514080718895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51411929135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513931499005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514105074353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514064067028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513981279186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514056797158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513958007827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514027179617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514016722878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514026622425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514034934602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513956622121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51407940552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513972756117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514008316687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514027699391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0114005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5140532231446" text:continue-list="list20514027699391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514033770025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513947218326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51414013838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514021134145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514112306987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0813386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5139425327379" text:continue-list="list20514112306987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51412203304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5141135684286" text:continue-list="list80813386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5140086194387" text:continue-list="list2051412203304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514115819791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514034442909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514111063361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513986689763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514034489525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513946917181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35037769" text:style-name="WW8Num7">
        <text:list-item>
          <text:p text:style-name="P58">Deve essere assicurato, in caso di necessità, l'agevole e rapido allontanamento delle persone presenti. A tal fine è necessario garantire che:</text:p>
        </text:list-item>
      </text:list>
      <text:list xml:id="list6836297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5141334644285" text:continue-list="list3835037769" text:style-name="WW8Num7">
        <text:list-item>
          <text:p text:style-name="P58">Devono essere adottate idonee misure per prevenire gli incendi e per tutelare la incolumità delle persone in caso di incendio. A tal fine è opportuno garantire che:</text:p>
        </text:list-item>
      </text:list>
      <text:list xml:id="list205140169183631" text:continue-list="list6836297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5140562840320" text:continue-list="list20514133464428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5140837847807" text:continue-list="list20514016918363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5139931703089" text:continue-list="list20513946917181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2624847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5140841295314" text:continue-list="list2051399317030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4743950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