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2672391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408425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0636581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9225808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6551912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857653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422672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7296616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5013853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420498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5820692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54872448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6935193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4743712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7957211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