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1298994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9990088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3803040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4220702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164171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696905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6735823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87558341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4952404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47727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0410038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1733142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055738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80179685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592689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