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792641472"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61644362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38229605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4966962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52829139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13375773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012226204"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62256097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