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86067808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05140616908684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99461266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0513883554103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05139854114472" text:continue-list="list20514061690868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19656866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0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