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10638480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9194664297811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47495738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9194645291186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91946698039998" text:continue-list="list19194664297811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27983213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0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