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8550239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04366932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227108721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05136518559913" text:continue-list="list404366932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63214364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513526899579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90613834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3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