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570203498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088541550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05138740079945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521165294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387450645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7" meta:character-count="8901" meta:non-whitespace-character-count="8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