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883699784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69133282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0521478500177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07836346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05213907211167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05214651500092" text:continue-list="list20521478500177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93373092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74" meta:non-whitespace-character-count="9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