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605779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03601563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9061613090432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19785155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9061578985772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90617010280421" text:continue-list="list19061613090432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3851772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4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