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6890719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2503244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8403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5053436227943" text:continue-list="list276890719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925549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5"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