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5665807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2471191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2610704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1450644604239" text:continue-list="list75665807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6997093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5"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