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issi OLD</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7868671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09625640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62600610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84844669666687" text:continue-list="list17868671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48400657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2"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