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issi OLD</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0173894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95777092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88202610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5211452346909" text:continue-list="list20173894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3790681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2" meta:non-whitespace-character-count="1233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