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5106007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3333547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9977386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5204588638356" text:continue-list="list325106007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041058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6"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