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56107569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414922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57959537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5211429999217" text:continue-list="list56107569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11610343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5"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