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Tissi OLD</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66721912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0513542268329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0513551569999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1876119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84874997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4" meta:non-whitespace-character-count="111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