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5203445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2324725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02094416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2727260002736" text:continue-list="list225203445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98334557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2"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