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Tissi OLD</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07537689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91338838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9539658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00145778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84205403695901" text:continue-list="list9539658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15073763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84205024707603" text:continue-list="list291338838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84720339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89" meta:non-whitespace-character-count="128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