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issi OLD</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58748287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7738497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89657439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49452275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5142424257922" text:continue-list="list289657439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82838273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5142558450077" text:continue-list="list7738497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54743528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89" meta:non-whitespace-character-count="12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