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70761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46357738526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46358868129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7662341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0124214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46366492335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4636225864883" text:continue-list="list147662341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463710908043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016231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4483696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544227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2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