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238172749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83740611668741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83739934749610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986580421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31772451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8373998662390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83740918932535" text:continue-list="list1986580421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83741541645160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52275103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864114942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422145230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6" meta:character-count="12402" meta:non-whitespace-character-count="11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