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62634727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520800284554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520943830277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8912477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520828354369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5207951126028" text:continue-list="list20520943830277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521002269484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77698205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0244432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63821841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5287850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8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