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83120250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9085629121346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63990177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88" meta:non-whitespace-character-count="8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