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57580034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18412451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7668167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41226048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3151655960604" text:continue-list="list27668167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90320293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3151263977632" text:continue-list="list5315165596060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70524260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3153064291479" text:continue-list="list5315126397763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315191271779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3"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