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4575192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77216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402935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149982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2850202889104" text:continue-list="list19402935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0912540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2849943920748" text:continue-list="list2228502028891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2852392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2849470914550" text:continue-list="list22284994392074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285045273590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3"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