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1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2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4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footnote_20_text" style:master-page-name="Converted16">
      <style:paragraph-properties fo:text-align="justify" style:justify-single-word="false" style:page-number="auto"/>
    </style:style>
    <style:style style:name="P48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40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1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2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6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3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4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5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56070520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7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5241200701371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5241240540552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33389159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8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52412930611153" text:continue-list="list5241240540552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51249100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52412375478039" text:continue-list="list5241293061115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261729646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17" meta:non-whitespace-character-count="9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