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72A667C42E78F59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96369838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97169134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5051432136506" text:continue-list="list196369838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33936848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8"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