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72A667C42E78F59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0874970"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56085487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51737467006115" text:continue-list="list180874970"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72693522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8"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