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14787669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87757429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6255981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5054128873745" text:continue-list="list414787669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69700188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6"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