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2547273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52012603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902836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4426859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5055588366400" text:continue-list="list142547273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3642240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3"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