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3746946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9982074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4748768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2870066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4532522228872" text:continue-list="list93746946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788480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3"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