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65850644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108188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98142171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7682371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0861932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3116473637108" text:continue-list="list367682371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8001811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9072732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2"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