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54150039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55059111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30620770450115" text:continue-list="list54150039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3062025333263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2"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