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21130076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5030016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3105457340894" text:continue-list="list421130076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31067180517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2"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