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9243700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43617887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83740396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73000281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23154127950303" text:continue-list="list283740396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23154582486067" text:continue-list="list273000281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