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7B000001F472A667C42E78F59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8163455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8163455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8163455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8163455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8163455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8163455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81634554" field:type="vnd.oasis.opendocument.field.FORMCHECKBOX"/><text:bookmark-end text:name="Controllo6"/><text:span text:style-name="T7"><text:s/></text:span><field:fieldmark-start text:name="__Fieldmark__112_348163455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8163455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8163455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8163455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8163455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8163455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816345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816345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816345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8163455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14" meta:non-whitespace-character-count="27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