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09917283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7373271822188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21414275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82357613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41355420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73731960708298" text:continue-list="list382357613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