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819210539"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05052945151496"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549946318"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487796415"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813711644"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05051671274198" text:continue-list="list2487796415"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5:44:00</meta:creation-date>
    <dc:creator>Andrea Piredda</dc:creator>
    <dc:date>2019-10-14T10: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