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062614766"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05207207033167"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206666451286"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05206672432320"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0520551120075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4"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